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2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font-size="10pt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8" style:family="paragraph" style:parent-style-name="Standard">
      <style:paragraph-properties fo:hyphenation-ladder-count="no-limit" style:vertical-align="auto"/>
      <style:text-properties style:font-name="Times New Roman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.353cm" style:contextual-spacing="tru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Standard_20__28_user_29_">
      <style:text-properties style:font-name="Times New Roman"/>
    </style:style>
    <style:style style:name="P13" style:family="paragraph" style:parent-style-name="Standard_20__28_user_29_">
      <style:text-properties style:font-name="Times New Roman" fo:font-size="10pt" style:font-size-asian="10pt" style:font-size-complex="10pt"/>
    </style:style>
    <style:style style:name="P14" style:family="paragraph" style:parent-style-name="Standard_20__28_user_29_">
      <style:paragraph-properties fo:line-height="115%"/>
      <style:text-properties style:font-name="Times New Roman" fo:font-size="10pt" style:font-size-asian="10pt" style:font-size-complex="10pt"/>
    </style:style>
    <style:style style:name="P15" style:family="paragraph" style:parent-style-name="Standard_20__28_user_29_">
      <style:paragraph-properties fo:line-height="115%"/>
      <style:text-properties style:font-name="Times New Roman" fo:font-size="10pt" officeooo:paragraph-rsid="0012a914" style:font-size-asian="10pt" style:font-size-complex="10pt"/>
    </style:style>
    <style:style style:name="P16" style:family="paragraph" style:parent-style-name="Standard_20__28_user_29_">
      <style:paragraph-properties fo:line-height="115%"/>
      <style:text-properties style:font-name="Times New Roman" fo:font-size="10pt" officeooo:paragraph-rsid="00153fb1" style:font-size-asian="10pt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18" style:family="paragraph" style:parent-style-name="Standard_20__28_user_29_">
      <style:text-properties style:font-name="Times New Roman" fo:font-size="10pt" officeooo:rsid="0012a914" officeooo:paragraph-rsid="0012a914" style:font-size-asian="10pt" style:font-size-complex="10pt"/>
    </style:style>
    <style:style style:name="P19" style:family="paragraph" style:parent-style-name="Standard_20__28_user_29_">
      <style:text-properties style:font-name="Times New Roman" fo:font-size="10pt" officeooo:paragraph-rsid="00153fb1" style:font-size-asian="10pt" style:font-size-complex="10pt"/>
    </style:style>
    <style:style style:name="P20" style:family="paragraph" style:parent-style-name="Standard_20__28_user_29_">
      <style:text-properties style:font-name="Times New Roman" fo:font-weight="bold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192ce4" style:font-weight-asian="bold" style:font-weight-complex="bold"/>
    </style:style>
    <style:style style:name="P23" style:family="paragraph" style:parent-style-name="Standard_20__28_user_29_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officeooo:paragraph-rsid="00192ce4" style:font-weight-complex="bold"/>
    </style:style>
    <style:style style:name="P27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officeooo:paragraph-rsid="0016771b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officeooo:paragraph-rsid="00192ce4"/>
    </style:style>
    <style:style style:name="P31" style:family="paragraph" style:parent-style-name="Standard_20__28_user_29_">
      <style:paragraph-properties fo:line-height="115%"/>
      <style:text-properties style:font-name="Times New Roman" fo:font-size="12pt" style:font-size-asian="12pt" style:font-size-complex="12pt"/>
    </style:style>
    <style:style style:name="P32" style:family="paragraph" style:parent-style-name="Standard_20__28_user_29_">
      <style:paragraph-properties fo:line-height="115%"/>
      <style:text-properties style:font-name="Times New Roman" fo:font-size="12pt" officeooo:paragraph-rsid="00153fb1" style:font-size-asian="12pt" style:font-size-complex="12pt"/>
    </style:style>
    <style:style style:name="P33" style:family="paragraph" style:parent-style-name="Standard_20__28_user_29_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_20__28_user_29_">
      <style:text-properties style:font-name="Times New Roman" officeooo:paragraph-rsid="00153fb1"/>
    </style:style>
    <style:style style:name="P35" style:family="paragraph" style:parent-style-name="Standard_20__28_user_29_">
      <style:paragraph-properties fo:line-height="115%"/>
    </style:style>
    <style:style style:name="P36" style:family="paragraph" style:parent-style-name="Standard_20__28_user_29_">
      <style:paragraph-properties fo:line-height="115%"/>
      <style:text-properties officeooo:paragraph-rsid="00153fb1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0" style:family="paragraph" style:parent-style-name="List_20_Paragraph" style:list-style-name="WWNum1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fo:hyphenate="true" fo:hyphenation-remain-char-count="2" fo:hyphenation-push-char-count="2" loext:hyphenation-no-caps="false"/>
    </style:style>
    <style:style style:name="P41" style:family="paragraph" style:parent-style-name="List_20_Paragraph" style:list-style-name="WWNum2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42" style:family="paragraph" style:parent-style-name="List_20_Paragraph" style:list-style-name="WWNum3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43" style:family="paragraph" style:parent-style-name="List_20_Paragraph" style:list-style-name="WWNum1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fo:hyphenate="true" fo:hyphenation-remain-char-count="2" fo:hyphenation-push-char-count="2" loext:hyphenation-no-caps="false"/>
    </style:style>
    <style:style style:name="P44" style:family="paragraph" style:parent-style-name="List_20_Paragraph" style:list-style-name="WWNum2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fo:hyphenate="true" fo:hyphenation-remain-char-count="2" fo:hyphenation-push-char-count="2" loext:hyphenation-no-caps="false"/>
    </style:style>
    <style:style style:name="P45" style:family="paragraph" style:parent-style-name="List_20_Paragraph" style:list-style-name="WWNum1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46" style:family="paragraph" style:parent-style-name="List_20_Paragraph" style:list-style-name="WWNum2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47" style:family="paragraph" style:parent-style-name="List_20_Paragraph" style:list-style-name="WWNum3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48" style:family="paragraph" style:parent-style-name="Standard_20__28_user_29_" style:master-page-name="Standard">
      <style:paragraph-properties fo:text-align="end" style:justify-single-word="false" style:page-number="auto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officeooo:paragraph-rsid="001b215f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style:font-name="Times New Roman" fo:font-size="10pt" officeooo:rsid="0012a914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2a914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2a914" style:font-size-asian="12pt" style:font-size-complex="12pt"/>
    </style:style>
    <style:style style:name="T19" style:family="text">
      <style:text-properties style:use-window-font-color="true" loext:opacity="0%" style:font-name="Times New Roman" fo:font-size="12pt" fo:language="pl" fo:country="PL" officeooo:rsid="001410a9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/>
    </style:style>
    <style:style style:name="T20" style:family="text">
      <style:text-properties style:use-window-font-color="true" loext:opacity="0%" fo:font-size="12pt" fo:language="pl" fo:country="PL" officeooo:rsid="001410a9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b21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2"/>
      <text:p text:style-name="P12"/>
      <text:p text:style-name="P12">……………………………………….. <text:s text:c="42"/>…………………………………..</text:p>
      <text:p text:style-name="P13">Imię i nazwisko wnioskodawcy <text:s text:c="80"/>Miejscowość, data</text:p>
      <text:p text:style-name="P12"/>
      <text:p text:style-name="P12">………………………………………..</text:p>
      <text:p text:style-name="P13">Miejsce zamieszkania wnioskodawcy</text:p>
      <text:p text:style-name="P13"><text:s text:c="7"/>albo</text:p>
      <text:p text:style-name="P14">Nazwa (firma) wnioskodawcy</text:p>
      <text:p text:style-name="P14"/>
      <text:p text:style-name="P31">……………………………………….</text:p>
      <text:p text:style-name="P14">Siedziba i adres wnioskodawcy</text:p>
      <text:p text:style-name="P15"/>
      <text:p text:style-name="P15"><text:span text:style-name="T16">PESEL</text:span><text:span text:style-name="T18">:…………………………………</text:span><text:span text:style-name="T16">.</text:span></text:p>
      <text:p text:style-name="P15"/>
      <text:p text:style-name="P35"><text:span text:style-name="T3">Telefon</text:span><text:span text:style-name="T14">……………………..…………...</text:span></text:p>
      <text:p text:style-name="P13"/>
      <text:p text:style-name="Standard_20__28_user_29_"><text:span text:style-name="T1">e-mail</text:span><text:span text:style-name="T14">…………………………………...</text:span></text:p>
      <text:p text:style-name="P13"/>
      <text:p text:style-name="P13"/>
      <text:p text:style-name="P18"/>
      <text:p text:style-name="Standard_20__28_user_29_"><text:span text:style-name="T1"><text:s text:c="104"/></text:span><text:span text:style-name="T8">Wójt Gminy Kikół</text:span></text:p>
      <text:p text:style-name="P33"/>
      <text:p text:style-name="P21"/>
      <text:p text:style-name="P24">WNIOSEK</text:p>
      <text:p text:style-name="P37"><text:span text:style-name="T9"><text:s text:c="14"/>O WYDANIE ZEZWOLENIA NA UPRAWĘ MAKU/ KONOPI WŁÓKNISTYCH</text:span><text:span text:style-name="T10">*</text:span></text:p>
      <text:p text:style-name="P21"/>
      <text:p text:style-name="P37"><text:span text:style-name="T9"><text:tab/></text:span><text:span text:style-name="T11">Na podstawie art. 47 </text:span><text:bookmark-start text:name="OLE_LINK1"/><text:bookmark-start text:name="OLE_LINK2"/><text:span text:style-name="T11">ustawy z dnia 29 lipca 2005 r. o przeciwdziałaniu narkomanii </text:span><text:bookmark-end text:name="OLE_LINK1"/><text:bookmark-end text:name="OLE_LINK2"/><text:span text:style-name="T11">(Dz.U. z </text:span><text:span text:style-name="T19">2020</text:span><text:span text:style-name="T11"> r. poz. </text:span><text:span text:style-name="T19">2050 t.j.</text:span><text:span text:style-name="T11">) wnoszę o wydanie zezwolenia na uprawę maku/ konopi włóknistych</text:span><text:span text:style-name="T12">*</text:span><text:span text:style-name="T11">uwzględniając poniższe informacje:</text:span></text:p>
      <text:p text:style-name="P25">-nazwa odmiany materiału siewnego kategorii elitarny/kwalifikowany*maku/konopi włóknistych*:………………………………………………………………………………………….</text:p>
      <text:p text:style-name="P25">- adres miejsca uprawy i powierzchnia uprawy (ha):………………………………………………….</text:p>
      <text:p text:style-name="P50">- nr działki ewidencyjnej oraz obręb miejsca uprawy:…..………………………………………… Celu uprawy maku/konopi włóknistych*:…………………………………….……………………….</text:p>
      <text:p text:style-name="P25">…………………………………………………………………………………………………………</text:p>
      <text:p text:style-name="P37"><text:span text:style-name="T12">*-</text:span><text:span text:style-name="T13"> niepotrzebne skreślić</text:span></text:p>
      <text:p text:style-name="P25"><text:s text:c="12"/></text:p>
      <text:p text:style-name="P37"><text:span text:style-name="T11"><text:s/></text:span><text:span text:style-name="T9">Załączniki:</text:span></text:p>
      <text:p text:style-name="P37"><text:span text:style-name="T5">1</text:span><text:span text:style-name="T2">. Oświadczenie <text:s/>wnioskodawcy, że dysponuje pomieszczeniem zabezpieczonym przed kradzieżą torebki (makówki), <text:line-break/>o którym <text:s/>mowa w art. 48 ust.1 w/w ustawy.</text:span></text:p>
      <text:p text:style-name="P17">2. Oświadczenie wnioskodawcy, że nie był karany za popełnienie przestępstwa, o którym mowa w <text:s/>art. 63 lub 64, <text:line-break/>i wykroczenia, o którym mowa w art. 65 w/w ustawy.</text:p>
      <text:p text:style-name="P17">3. W przypadku <text:s/>samodzielnego przetwarzania konopi włóknistych <text:s/>z własnych upraw dołącza się zobowiązanie do przetworzenia konopi włóknistych we własnym zakresie na cele określone w art. 45 ust. 3 w/w ustawy*.</text:p>
      <text:p text:style-name="P17">4. Umowa kontraktacji, zawarta z podmiotem posiadającym <text:s/>zezwolenie marszałka województwa na prowadzenie działalności <text:s/>w zakresie skupu konopi włóknistych/maku*.</text:p>
      <text:p text:style-name="P17">5. Potwierdzenie wniesienia opłaty skarbowej w wysokości 30 zł za wydanie zezwolenia na uprawę maku/konopi włóknistych.</text:p>
      <text:p text:style-name="P10"><text:span text:style-name="T2">6. </text:span><text:span text:style-name="T15">Faktura zakupu materiału siewnego konopi włóknistych kategorii elitarny albo kategorii kwalifikowany oraz etykieta <text:line-break/>z opakowań materiału siewnego tych roślin. </text:span></text:p>
      <text:p text:style-name="P10"><text:span text:style-name="T15">7. </text:span><text:span text:style-name="T4">Wypis z rejestru gruntów z oznaczeniem numeru działki ewidencyjnej, na której będzie prowadzona uprawa. </text:span><text:span text:style-name="T2">*</text:span></text:p>
      <text:p text:style-name="P2"/>
      <text:p text:style-name="P38"/>
      <text:p text:style-name="P25"/>
      <text:p text:style-name="P25"><text:s text:c="94"/></text:p>
      <text:p text:style-name="P25"/>
      <text:p text:style-name="P21"><text:s text:c="96"/>……………………………….</text:p>
      <text:p text:style-name="P37"><text:span text:style-name="T9"><text:s text:c="103"/></text:span><text:span text:style-name="T11">podpis wnioskodawcy</text:span></text:p>
      <text:p text:style-name="P25"/>
      <text:p text:style-name="P21"><text:soft-page-break/></text:p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3"/>
      <text:p text:style-name="P4">INFORMACJA DOTYCZĄCA PRZETWARZANIA DANYCH OSOBOWYCH</text:p>
      <text:p text:style-name="P4"/>
      <text:p text:style-name="P6">Na podstawie art. 13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– dalej jako „RODO”, informujemy, że:</text:p>
      <text:p text:style-name="P5">I. Administrator danych osobowych</text:p>
      <text:p text:style-name="P39">Administratorem Twoich danych osobowych jest Wójt Gminy Kikół, mający swoją siedzibę w Urzędzie Gminy<text:line-break/>w Kikole, przy ul. Plac Kościuszki 7, 87-620 Kikół (dalej: my). Możesz się z nami skontaktować w następujący sposób:</text:p>
      <text:list xml:id="list1213407245" text:style-name="WWNum1">
        <text:list-item>
          <text:p text:style-name="P40"><text:span text:style-name="T1">listownie na adres: Urząd Gminy w Kikole</text:span><text:span text:style-name="T6"> </text:span><text:span text:style-name="T1">ul. Plac Kościuszki 7, 87-620 Kikół</text:span></text:p>
        </text:list-item>
        <text:list-item>
          <text:p text:style-name="P43"><text:span text:style-name="T1">przez email: </text:span><text:a xlink:type="simple" xlink:href="mailto:urzad@kikol.pl" text:style-name="Internet_20_link" text:visited-style-name="Visited_20_Internet_20_Link"><text:span text:style-name="Internet_20_link"><text:span text:style-name="T1">urzad@kikol.pl</text:span></text:span></text:a></text:p>
        </text:list-item>
        <text:list-item>
          <text:p text:style-name="P45">telefonicznie 54-286-46-70</text:p>
        </text:list-item>
      </text:list>
      <text:p text:style-name="P5">II. Inspektor Ochrony Danych</text:p>
      <text:p text:style-name="P39">Wyznaczyliśmy inspektora ochrony danych. Jest to osoba, z którą możesz się kontaktować we wszystkich sprawach dotyczących przetwarzania danych osobowych oraz korzystania z praw związanych z przetwarzaniem danych.<text:line-break/>Z inspektorem możesz się kontaktować w następujący sposób:</text:p>
      <text:list xml:id="list2865923402" text:style-name="WWNum2">
        <text:list-item>
          <text:p text:style-name="P41">listownie na adres: Inspektor Ochrony Danych Osobowych Plac Kościuszki 7, 87-620 Kikół</text:p>
        </text:list-item>
        <text:list-item>
          <text:p text:style-name="P44"><text:span text:style-name="T1">przez email: </text:span><text:a xlink:type="simple" xlink:href="mailto:iod@kikol.pl" text:style-name="Internet_20_link" text:visited-style-name="Visited_20_Internet_20_Link"><text:span text:style-name="Internet_20_link"><text:span text:style-name="T1">iod@kikol.pl</text:span></text:span></text:a></text:p>
        </text:list-item>
        <text:list-item>
          <text:p text:style-name="P46">telefonicznie 54-286-46-70</text:p>
        </text:list-item>
      </text:list>
      <text:p text:style-name="P5">III. Cele przetwarzania danych i podstawy prawne przetwarzania</text:p>
      <text:p text:style-name="P7">Będziemy przetwarzać Twoje dane osobowe w celu wydania zezwolenia na uprawę maku lub konopi włóknistych.</text:p>
      <text:p text:style-name="P7">Podstawą prawną przetwarzania Twoich danych osobowych jest ustawa z dnia 29 lipca 2005 r. o przeciwdziałaniu narkomanii.</text:p>
      <text:p text:style-name="P5">IV. Okres przechowywania danych osobowych</text:p>
      <text:p text:style-name="P6">Twoje dane osobowe będą przez nas przetwarzane przez okres niezbędny do realizacji celów przetwarzania, a następnie dla wypełnienia obowiązku archiwizacji dokumentów wynikającego z ustawy z dnia 14 lipca 1983 r. o narodowym zasobie archiwalnym i archiwach, który wynosi 5 lat.</text:p>
      <text:p text:style-name="P5">V. Odbiorcy danych</text:p>
      <text:p text:style-name="P6">Twoje dane osobowe mogą zostać przekazane innym podmiotom uprawnionym wyłącznie na podstawie przepisów prawa (np. instytucje prowadzące kontrolę w Urzędzie Gminy w Kikole, policja, sądy, administracja publiczna).</text:p>
      <text:p text:style-name="P5">VI. Twoje prawa związane z przetwarzaniem danych osobowych</text:p>
      <text:p text:style-name="P39">Przysługują Ci następujące prawa związane z przetwarzaniem danych osobowych:</text:p>
      <text:list xml:id="list2668072161" text:style-name="WWNum3">
        <text:list-item>
          <text:p text:style-name="P42">prawo dostępu do Twoich danych osobowych;</text:p>
        </text:list-item>
        <text:list-item>
          <text:p text:style-name="P42">prawo do sprostowania Twoich danych osobowych;</text:p>
        </text:list-item>
        <text:list-item>
          <text:p text:style-name="P42">prawo do usunięcia Twoich danych osobowych, w sytuacji, gdy przetwarzanie danych nie następuje w celu wywiązania się z obowiązku wynikającego z przepisu prawa lub w ramach sprawowania władzy publicznej;</text:p>
        </text:list-item>
        <text:list-item>
          <text:p text:style-name="P42">prawo do ograniczenia przetwarzania Twoich danych osobowych;</text:p>
        </text:list-item>
        <text:list-item>
          <text:p text:style-name="P47">prawo do wniesienia skargi do Prezesa Urzędu Ochrony Danych Osobowych (na adres Urzędu Ochrony Danych Osobowych, ul. Stawki 2, 00-193 Warszawa).</text:p>
        </text:list-item>
      </text:list>
      <text:p text:style-name="P6">Aby skorzystać z powyższych praw, skontaktuj się z nami lub z naszym inspektorem ochrony danych.</text:p>
      <text:p text:style-name="P5">VII. Zautomatyzowane podejmowanie decyzji, profilowanie</text:p>
      <text:p text:style-name="P6">Twoje dane osobowe nie podlegają zautomatyzowanemu podejmowaniu decyzji, w tym profilowaniu.</text:p>
      <text:p text:style-name="P1"><text:span text:style-name="T6">VIII. </text:span><text:span text:style-name="T7">Konieczność podania danych</text:span></text:p>
      <text:p text:style-name="P8">Podanie danych osobowych jest niezbędne dla wypełniania przez nas obowiązku prawnego.</text:p>
      <text:p text:style-name="P21"/>
      <text:p text:style-name="P21"/>
      <text:p text:style-name="P21"/>
      <text:p text:style-name="P26"/>
      <text:p text:style-name="P30"><text:s text:c="78"/>…………………………………..</text:p>
      <text:p text:style-name="P22"><text:s text:c="92"/><text:span text:style-name="T22">(data i podpis)</text:span>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><text:s/></text:p>
      <text:p text:style-name="P21"/>
      <text:p text:style-name="P21"/>
      <text:p text:style-name="P21"/>
      <text:p text:style-name="P21"/>
      <text:p text:style-name="P23"/>
      <text:p text:style-name="P34">……………………………………….. <text:s text:c="42"/>…………………………………..</text:p>
      <text:p text:style-name="P19">Imię i nazwisko wnioskodawcy <text:s text:c="80"/>Miejscowość, data</text:p>
      <text:p text:style-name="P34"/>
      <text:p text:style-name="P34">………………………………………..</text:p>
      <text:p text:style-name="P19">Miejsce zamieszkania wnioskodawcy</text:p>
      <text:p text:style-name="P19"><text:s text:c="7"/>albo</text:p>
      <text:p text:style-name="P16">Nazwa (firma) wnioskodawcy</text:p>
      <text:p text:style-name="P16"/>
      <text:p text:style-name="P32">……………………………………….</text:p>
      <text:p text:style-name="P16">Siedziba i adres wnioskodawcy</text:p>
      <text:p text:style-name="P16"/>
      <text:p text:style-name="P36"><text:span text:style-name="T3">Telefon</text:span><text:span text:style-name="T14">……………………..…………...</text:span></text:p>
      <text:p text:style-name="P19"/>
      <text:p text:style-name="P19">e-mail<text:span text:style-name="T17">…………………………………...</text:span></text:p>
      <text:p text:style-name="P27"/>
      <text:p text:style-name="P23"/>
      <text:p text:style-name="P23"/>
      <text:p text:style-name="P21"/>
      <text:p text:style-name="P21"><text:s text:c="66"/>Oświadczenie</text:p>
      <text:p text:style-name="P37"><text:span text:style-name="T9">o dysponowaniu pomieszczeniem zabezpieczonym przed kradzieżą torebki (makówki), <text:line-break/>o którym mowa w art. 48 ust. 1 ustawy</text:span><text:span text:style-name="T11"> </text:span><text:span text:style-name="T9">z dnia <text:s/>29 lipca 2005 r. o przeciwdziałaniu narkomanii</text:span></text:p>
      <text:p text:style-name="P21"/>
      <text:p text:style-name="P21"/>
      <text:p text:style-name="P28">Ja niżej podpisany ……………………………………………., zam…………………………….</text:p>
      <text:p text:style-name="P28"/>
      <text:p text:style-name="P28">legitymujący się dowodem osobistym nr ……………………………………………………….</text:p>
      <text:p text:style-name="P28"/>
      <text:p text:style-name="P28">wydanym przez…………………………………………………………………………………….</text:p>
      <text:p text:style-name="P28"/>
      <text:p text:style-name="P29">oświadczam , że dysponuję <text:s/>pomieszczeniem zabezpieczonym przed kradzieżą torebki ( makówki), o którym mowa w art. 48 ust. 1 ustawy z dnia 29 lipca 2005 r. o przeciwdziałaniu narkomanii <text:s/><text:span text:style-name="T21">(Dz.U. z </text:span><text:span text:style-name="T20">2020</text:span><text:span text:style-name="T21"> r. poz. </text:span><text:span text:style-name="T20">2050 t.j.</text:span><text:span text:style-name="T21">)</text:span></text:p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><text:s text:c="78"/>…………………………………..</text:p>
      <text:p text:style-name="P28"><text:s text:c="92"/>(data i podpis)</text:p>
      <text:p text:style-name="P28"/>
      <text:p text:style-name="P21"/>
      <text:p text:style-name="P21"/>
      <text:p text:style-name="P21"/>
      <text:p text:style-name="P21"/>
      <text:p text:style-name="P21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>……………………………………….. <text:s text:c="42"/>…………………………………..</text:p>
      <text:p text:style-name="P19">Imię i nazwisko wnioskodawcy <text:s text:c="80"/>Miejscowość, data</text:p>
      <text:p text:style-name="P34"/>
      <text:p text:style-name="P34">………………………………………..</text:p>
      <text:p text:style-name="P19">Miejsce zamieszkania wnioskodawcy</text:p>
      <text:p text:style-name="P19"><text:s text:c="7"/>albo</text:p>
      <text:p text:style-name="P16">Nazwa (firma) wnioskodawcy</text:p>
      <text:p text:style-name="P16"/>
      <text:p text:style-name="P32">……………………………………….</text:p>
      <text:p text:style-name="P16">Siedziba i adres wnioskodawcy</text:p>
      <text:p text:style-name="P16"/>
      <text:p text:style-name="P36"><text:span text:style-name="T3">Telefon</text:span><text:span text:style-name="T14">……………………..…………...</text:span></text:p>
      <text:p text:style-name="P19"/>
      <text:p text:style-name="P19">e-mail<text:span text:style-name="T17">…………………………………...</text:span></text:p>
      <text:p text:style-name="P13"/>
      <text:p text:style-name="P27"/>
      <text:p text:style-name="P27"/>
      <text:p text:style-name="P27"/>
      <text:p text:style-name="P21"/>
      <text:p text:style-name="P20"><text:s text:c="66"/>Oświadczenie</text:p>
      <text:p text:style-name="P24"/>
      <text:p text:style-name="P24">o niekaralności <text:s/>za przestępstwa i wykroczenia</text:p>
      <text:p text:style-name="P24"/>
      <text:p text:style-name="P28">Ja niżej podpisany ……………………………………………., zam…………………………….</text:p>
      <text:p text:style-name="P28"/>
      <text:p text:style-name="P28">legitymujący się dowodem osobistym nr ……………………………………………………….</text:p>
      <text:p text:style-name="P28"/>
      <text:p text:style-name="P28">wydanym przez…………………………………………………………………………………….</text:p>
      <text:p text:style-name="P28"/>
      <text:p text:style-name="P29">oświadczam, że nie byłem(am) karany(a) za popełnione przestępstwa, o których mowa w art. 63 lub 64 ustawy z dnia <text:s/>29 lipca 2005 r. o przeciwdziałaniu narkomanii <text:s/><text:span text:style-name="T21">(Dz.U. z </text:span><text:span text:style-name="T20">2020</text:span><text:span text:style-name="T21"> r. poz. </text:span><text:span text:style-name="T20">2050 t.j.</text:span><text:span text:style-name="T21">) </text:span>oraz za wykroczenia, o których mowa w art. 65 ustawy z dnia <text:s/>29 lipca 2005 r.<text:line-break/>o przeciwdziałaniu narkomanii <text:s/><text:span text:style-name="T21">(Dz.U. z </text:span><text:span text:style-name="T20">2020</text:span><text:span text:style-name="T21"> r. poz. </text:span><text:span text:style-name="T20">2050 t.j.</text:span><text:span text:style-name="T21">)</text:span></text:p>
      <text:p text:style-name="P28"/>
      <text:p text:style-name="P28"/>
      <text:p text:style-name="P28"/>
      <text:p text:style-name="P28"><text:s text:c="112"/></text:p>
      <text:p text:style-name="P28"><text:s text:c="85"/>…………………………………..</text:p>
      <text:p text:style-name="P28"><text:s text:c="98"/>(data i podpis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/>
      <text:p text:style-name="P34">……………………………………….. <text:s text:c="42"/>…………………………………..</text:p>
      <text:p text:style-name="P19">Imię i nazwisko wnioskodawcy <text:s text:c="80"/>Miejscowość, data</text:p>
      <text:p text:style-name="P34"/>
      <text:p text:style-name="P34">………………………………………..</text:p>
      <text:p text:style-name="P19">Miejsce zamieszkania wnioskodawcy</text:p>
      <text:p text:style-name="P19"><text:s text:c="7"/>albo</text:p>
      <text:p text:style-name="P16">Nazwa (firma) wnioskodawcy</text:p>
      <text:p text:style-name="P16"/>
      <text:p text:style-name="P32">……………………………………….</text:p>
      <text:p text:style-name="P16">Siedziba i adres wnioskodawcy</text:p>
      <text:p text:style-name="P16"/>
      <text:p text:style-name="P36"><text:span text:style-name="T3">Telefon</text:span><text:span text:style-name="T14">……………………..…………...</text:span></text:p>
      <text:p text:style-name="P19"/>
      <text:p text:style-name="P19">e-mail<text:span text:style-name="T17">…………………………………...</text:span></text:p>
      <text:p text:style-name="P13"/>
      <text:p text:style-name="P27"/>
      <text:p text:style-name="P27"/>
      <text:p text:style-name="P13"/>
      <text:p text:style-name="P21">Zobowiązanie do przetworzenia konopi włóknistych we własnym zakresie na cele określone <text:s text:c="19"/>w art. 45 ust. 3 ustawy z dnia <text:s/>29 lipca 2005 r. o przeciwdziałaniu narkomanii</text:p>
      <text:p text:style-name="P37"/>
      <text:p text:style-name="P21"/>
      <text:p text:style-name="P37"><text:span text:style-name="T11">1)</text:span><text:span text:style-name="T9"> </text:span><text:span text:style-name="T11">Zwięzły opis zakładu przetwórczego lub miejsca przetwarzania wraz <text:s text:c="59"/>z wyposażeniem:</text:span></text:p>
      <text:p text:style-name="P25"/>
      <text:p text:style-name="P25">…………………………………………………………………………………………………………</text:p>
      <text:p text:style-name="P25"/>
      <text:p text:style-name="P25">…………………………………………………………………………………………………………</text:p>
      <text:p text:style-name="P25"/>
      <text:p text:style-name="P25">………………………………………………………………………………………………………..</text:p>
      <text:p text:style-name="P25"/>
      <text:p text:style-name="P25">…………………………………………………………………………………………………………</text:p>
      <text:p text:style-name="P25"/>
      <text:p text:style-name="P25">…………………………………………………………………………………………………………</text:p>
      <text:p text:style-name="P25">2) Informacje o rodzajach produktów, które będą wytwarzane przez zakład <text:s/>przetwórczy:</text:p>
      <text:p text:style-name="P25"/>
      <text:p text:style-name="P25">…………………………………………………………………………………………………………</text:p>
      <text:p text:style-name="P25"/>
      <text:p text:style-name="P25">…………………………………………………………………………………………………………</text:p>
      <text:p text:style-name="P25"/>
      <text:p text:style-name="P25">…………………………………………………………………………………………………………</text:p>
      <text:p text:style-name="P25"/>
      <text:p text:style-name="P25"/>
      <text:p text:style-name="P25"><text:bookmark text:name="_GoBack"/></text:p>
      <text:p text:style-name="P25"><text:s text:c="86"/>……………………………….</text:p>
      <text:p text:style-name="P25"><text:s text:c="99"/>(data i podpis)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cm" fo:margin-right="2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09:40:00</meta:creation-date>
    <meta:initial-creator>Dorota Jażdżyk</meta:initial-creator>
    <dc:language>pl-PL</dc:language>
    <meta:print-date>2021-01-13T13:28:24.864000000</meta:print-date>
    <dc:date>2021-01-26T09:33:03.260000000</dc:date>
    <meta:editing-cycles>8</meta:editing-cycles>
    <meta:editing-duration>PT1H31M33S</meta:editing-duration>
    <meta:generator>LibreOffice/7.0.4.2$Windows_x86 LibreOffice_project/dcf040e67528d9187c66b2379df5ea4407429775</meta:generator>
    <meta:document-statistic meta:table-count="0" meta:image-count="0" meta:object-count="0" meta:page-count="5" meta:paragraph-count="126" meta:word-count="970" meta:character-count="9728" meta:non-whitespace-character-count="6896"/>
    <meta:user-defined meta:name="AppVersion">16.0000</meta:user-defined>
    <meta:user-defined meta:name="Company">Urząd Gminy w Kleszcz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